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1" fo:font-size="12pt" fo:language="en" fo:country="US"/>
    </style:style>
    <style:style style:name="P2" style:family="paragraph" style:parent-style-name="Text_20_body">
      <style:text-properties style:font-name="Times New Roman1" fo:font-size="12pt" fo:language="en" fo:country="US" fo:font-weight="bold"/>
    </style:style>
    <style:style style:name="P3" style:family="paragraph" style:parent-style-name="Text_20_body">
      <style:paragraph-properties fo:padding-left="0cm" fo:padding-right="0cm" fo:padding-top="0cm" fo:padding-bottom="0.049cm" fo:border-left="none" fo:border-right="none" fo:border-top="none" fo:border-bottom="0.002cm solid #0066cc"/>
    </style:style>
    <style:style style:name="P4" style:family="paragraph" style:parent-style-name="Text_20_body">
      <style:paragraph-properties fo:padding-left="0cm" fo:padding-right="0cm" fo:padding-top="0cm" fo:padding-bottom="0.049cm" fo:border-left="none" fo:border-right="none" fo:border-top="none" fo:border-bottom="0.002cm solid #0066cc"/>
      <style:text-properties style:font-name="Times New Roman1" fo:font-size="12pt" fo:language="en" fo:country="US"/>
    </style:style>
    <style:style style:name="P5" style:family="paragraph" style:parent-style-name="Heading_20_1">
      <style:text-properties style:font-name="Arial1" fo:font-size="16pt" fo:language="en" fo:country="US" fo:font-weight="bold"/>
    </style:style>
    <style:style style:name="T1" style:family="text">
      <style:text-properties fo:font-style="italic"/>
    </style:style>
    <style:style style:name="T2" style:family="text">
      <style:text-properties style:font-name="Times New Roman1" fo:font-size="12pt" fo:language="en" fo:country="US"/>
    </style:style>
    <style:style style:name="T3" style:family="text">
      <style:text-properties style:font-name="Times New Roman1" fo:font-size="12pt" fo:language="en" fo:country="U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 text:is-list-header="true">Dinasti Bush Ternyata Berdarah Yahudi</text:h>
      <text:p text:style-name="P1">Sumber: eramuslim</text:p>
      <text:p text:style-name="Text_20_body"> </text:p>
      <text:p text:style-name="P4">masih ingat dengan tulisan “<text:bookmark text:name="lw_1206758346_0"/>George W Bush Sudah Lahir di Tahun 1796”? Yang dimuat di rubrik ini pada 1 Juni 2007? Kala itu tertulis bahwa di tahun 1796 atau 20 tahun setelah The Founding Fathers Amerika Serikat menandatangani Deklarasi Kemerdekaan AS, moyang dari Presiden AS George Walker Bush dilahirkan. Dia bernama George Washington Bush. Sama-sama <text:bookmark text:name="lw_1206758346_1"/>George W Bush.</text:p>
      <text:p text:style-name="P4">Michael Collins Piper, seorang kolumnis independen Amerika dan termasuk salah satu pengecam gerakan Zionisme, di dalam karyanya “<text:bookmark text:name="lw_1206758346_2"/><text:span text:style-name="T1">Jerusalem Baru: Kuasa Zionis di Amerika” (edisi Malaysia diterbitkan Saba Islamic Media), </text:span>mengutip penemuan Shalom Goldman, seorang Profesor Madya dalam kajian Ibrani dan Timur Tengah University Emory, yang mengatakan bahwa George Washington Bush merupakan moyang dari George Walker Bush.</text:p>
      <text:p text:style-name="P3">“<text:span text:style-name="T2">George Washington Bush yang dilahirkan pada 12 Juni 1796 dan meninggal dunia ada 19 September 1859 merupakan seorang profesor dan penulis buku ‘</text:span><text:span text:style-name="T3">The Life of Muhammad’, sebuah </text:span><text:span text:style-name="T2">pertama terbitan Amerika yang menyerang Islam, ” demikian Goldman. Goldman yang juga berdarah Yahudi ini juga menegaskan bahwa Profesor Bush merupakan pelopor atau perintis lahirnya kelompok Zionis-Kristen Amerika yang sekarang menguasai Gedung Putih dan </text:span><text:bookmark text:name="lw_1206758346_3"/><text:span text:style-name="T2">Pentagon. “Profesor Bush sangat akif mendukung Zionisme di Amerika dan berperan penting di dalam mengirimkan orang-orang Yahudi Diaspora ke Tanah Palestina, ” lanjutnya.</text:span></text:p>
      <text:p text:style-name="P4"><text:bookmark text:name="lw_1206758346_4"/>Wikipedia menulis, “Selain sebagai akademisi dan penulis, Profesor Bush juga seorang sarjana Alkitab, penginjil, dan seorang kontroversial. Dia lulus dari <text:bookmark text:name="lw_1206758346_5"/>Dartmouth College di tahun 1818 dan masuk Princeton Theological Seminary. Bush ditahbiskan di Salem Presbytery, <text:bookmark text:name="lw_1206758346_6"/>Indiana, tahun 1825 dan menjadi pendeta di sebuah gereja <text:bookmark text:name="lw_1206758346_7"/>Indianapolis, sebah gereja yang dipandang sangat liberal pada masanya. ” Dari tahun 1831 hingga 1847, Bush menjadi Professor dalam kajian Ibrani dan Timur Tengah di <text:bookmark text:name="lw_1206758346_8"/>New York University .</text:p>
      <text:p text:style-name="P1">Di tahun 1845 Bush memperlihatkan dukungannya secara terang-terangan terhadap lobi Zionis di Amerika dengan berpindah gereja dan masuk ke dalam General Church of the New Jerusalem. Bush dengan cepat meraih popularitas dan dijadikan juru bicara gereja tersebut, termasuk di dalam majalah yang diterbitkan oleh gereja (New Church Review) dan The Hierophant, sebuah majalah yang sangat dokriner. Inilah sosok salah satu moyang dari Presiden Amerika George Walker Bush. Jadi, tidaklah mengherankan jika sikap dan kelakuan Presiden AS ini sangat pro-Zionisme dan sangat anti-Islam, karena moyangnya pun nsudah demikian. </text:p>
      <text:p text:style-name="P1">Itulah sekilas tentang moyang Dinasti Bush. Namun ternyata ada penemuan lain sekitar asal-muasal Dinasti Bush yang tak kalah penting untuk diketahui.</text:p>
      <text:p text:style-name="P2">Texe Marrs</text:p>
      <text:p text:style-name="P4">Texe Marrs, seorang peneliti masalah-masalah Illuminati dan Zionis berkewarganegaraan Amerika Serikat, dengan susah payah berusaha menelusuri jejak sejarah Dinasti Bush selama bertahun-tahun. Dalam penelusurannya, Marrz menemui banyak sekali data yang mengagetkan terkait salah satu dinasti berpengaruh di Amerika ini. Salah satunya seperti yang dituangkan dalam satu artikel berjudul “<text:bookmark text:name="lw_1206758346_9"/><text:span text:style-name="T1">George W. Bush, Zionis Double Agent, American Traitor”</text:span> (<text:bookmark text:name="lw_1206758346_10"/>George W. Bush, Agen Ganda Zionis, Pengkhianat Amerika).</text:p>
      <text:p text:style-name="P4">Dalam artikel yang halamannya ditulisi sebagai “<text:span text:style-name="T1">Exclusive Intelligence Examiner Report”, </text:span>di awal artikelnya, Marrz mencantumkan dua kutipan: satu dari Hillaire Belloc dalam bukunya <text:span text:style-name="T1">Cultural Warrs</text:span> (Sept 2000) yang menyatakan, “Seseorang sudah bisa dicap anti-Semit jika mengatakan bahwa orang Yahudi itu adalah Yahudi” dan satunya lagi dari Injil Yohannes <text:bookmark text:name="lw_1206758346_11"/>20:19 yang berbunyi, <text:soft-page-break/>“<text:span text:style-name="T1">Then... When the doors were shut where the disciples were assembled for fear of the Jews, came Jesus and stood in the midst, and saith unto them, Peace be unto you. "</text:span> </text:p>
      <text:p text:style-name="P4">Dalam artikelnya, Marrs yang beragama Kristen ini menulis bahwa mantan Presiden AS George Herbert Bush dan juga puteranya, George Walker Bush, demikian pula Jebb Bush, adik kandung George Bush Junior yang menjadi Gubernur <text:bookmark text:name="lw_1206758346_12"/>Florida , merupakan para pelayan dan pembantu kepentingan Zionisme. Marrs awalnya ingin mengetahui akar kekristenan Dinasti Bush, namun yang didapat sungguh mengejutkannya. </text:p>
      <text:p text:style-name="P4">Marrs mendapatkan sebuah dokumen yang dikeluarkan <text:span text:style-name="T1">National Jewish Welfare Board</text:span>, saat berlangsungnya perang revolusi Amerika Serikat melawan kolonialis Inggris, mencatat bahwa seluruh anggota Dinasti Bush ternyata berdarah Yahudi dan sengan sendirinya memeluk agama Yahudi. Mereka tercatat sebagai tentara dan juga pelaut Yahudi-Amerika. Ada yang bernama Mayor <text:bookmark text:name="lw_1206758346_13"/>George Bush, Mayor Louis Bush, dan Mayor Solomon Bush. Nama-nama itu muncul di dokumen tersebut secara jelas. Dengan temuan ini, Marrs sangat yakin bahwa Dinasti Bush adalah sebuah dinasti Yahudi yang berpura-pura komit dengan kekristenannya guna mengelabui warga Amerika dan dunia pada umumnya. </text:p>
      <text:p text:style-name="P1">Hubungan antara Dinasti Bush dengan pusaran elit Zionis Amerika juga sangat dekat, sehingga Marrs tanpa ragu menyatakan bahwa Dinasti Bush merupakan sebuah kelompok elit dalam lingkaran pusat kelompok Illuminati Amerika. “Berkedok sebagai penganut Kristen fundamentalis, Bush sebenarnya bekerja sepenuhnya untuk kepentingan Zionis-Yahudi, ” tegas Marrs yang telah melakukan penelitian soal keluarga Bush selama enam tahun. </text:p>
      <text:p text:style-name="P4">Buku ‘<text:span text:style-name="T1">Rahasia di Balik Penggalian Al-Aqsha</text:span>’ (Abu Aiman, 2007) yang juga mengutip artikel dari Texe Marrs menulis, “Sewaktu terpilih sebagai Presiden AS, <text:bookmark text:name="lw_1206758346_14"/>George W Bush langsung melantik staf pertamanya untuk Gedung Putih, <text:bookmark text:name="lw_1206758346_15"/>Ari Fleischer. Dia adalah seorang Rabbi dari sekte radikal Yahudi Lubavitch. Kemudian Bush juga mempertahankan posisi Allan Grenspan, seorang bankir Yahudi, sebagai Komisaris Federal Reserve, dan juga mengangkat seorang Rabbi Yahudi, Dov Zackheim, sebagai pengawas keuangan <text:bookmark text:name="lw_1206758346_16"/>Pentagon!” </text:p>
      <text:p text:style-name="P4">Lalu, Bush juga mengangkat <text:bookmark text:name="lw_1206758346_17"/>Michael Chertoff sebagai ketua Dalam Negeri (<text:bookmark text:name="lw_1206758346_18"/>Homeland Security). Padahal ia adalah ideolog Yahudi dan sangat benci kepada Kristen. Ayah Chertoff adalah seorang Rabbi dan tokoh radikal Yahudi di AS. Marrs bahkan menyamakan Chertoff sebagai Himmler-nya Amerika (Himmler merupakan ajudan Hitler yang sangat kejam). </text:p>
      <text:p text:style-name="Text_20_body">“<text:span text:style-name="T2">Saya tegaskan, saya telah meneliti latar belakang Dinasti Bush, termasuk dari faksi Rothschild, tanpa keraguan sedikit pun saya tegaskan kepada Anda bahwa Dinasti Bush dan George Walker Bush memang benar adalah Yahudi tulen. Seorang Yahudi berdasarkan keturunan, seorang Yahudi berdasarkan keyakinan. Hanya saja, mereka menyembunyikan itu dari publik dan memakai kedok sebagai keluarga Kristen yang taat. ” (</text:span><text:span text:style-name="T3">Rizki Ridyasmara</text:span><text:span text:style-name="T2">) </text:span></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3-29T09:40:52</meta:creation-date>
    <dc:date>2008-03-29T09:41:09</dc:date>
    <meta:editing-cycles>1</meta:editing-cycles>
    <meta:editing-duration>PT17S</meta:editing-duration>
    <meta:user-defined meta:name="Info 1"/>
    <meta:user-defined meta:name="Info 2"/>
    <meta:user-defined meta:name="Info 3"/>
    <meta:user-defined meta:name="Info 4"/>
    <meta:document-statistic meta:table-count="0" meta:image-count="0" meta:object-count="0" meta:page-count="2" meta:paragraph-count="19" meta:word-count="917" meta:character-count="6512"/>
  </office:meta>
</office:document-meta>
</file>