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49cm" fo:border-left="none" fo:border-right="none" fo:border-top="none" fo:border-bottom="0.002cm solid #0066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WONGAN ............ ......... ......... .....dari TUHAN<text:line-break/><text:line-break/>LOWONGAN*)<text:line-break/>Sebuah lowongan istimewa telah dipersiapkan sebelum alam ini <text:line-break/>diciptakan.<text:line-break/>Lowongan ini terbuka bagi semua orang tanpa pengecualian, tanpa <text:line-break/>melihat<text:line-break/>pengalaman kerja, tanpa ijazah, tanpa koneksi. Lowongan ini terbuka <text:line-break/>bagi<text:line-break/>semua pengangguran maupun yang sedang bekerja dengan latar belakang <text:line-break/>apapun,<text:line-break/>baik direktur, gubernur, tukang becak, perampok, koruptor, pembunuh,<text:line-break/>pendeta, kyai, para dermawan, dll. Setiap pelamar dijamin pasti <text:line-break/>diterima di<text:line-break/>salah satu posisi yang disediakan, bahkan yang tidak melamar <text:line-break/>sekalipun pasti<text:line-break/>diterima !<text:line-break/><text:line-break/>LOWONGAN DISEDIAKAN UNTUK 2 POSISI :<text:line-break/>A. Penghuni Syurga<text:line-break/>B. Penghuni Neraka<text:line-break/><text:line-break/>UNTUK POSISI A DISEDIAKAN FASILITAS DAN KOMPENSASI SBB :<text:line-break/><text:line-break/>Sebelum kandidat diberi fasilitas final berupa Syurga yang kekal <text:line-break/>abadi,<text:line-break/>kandidat dijamin akan memperoleh training outdoor dan indoor, berupa :<text:line-break/>1. Nikmat kubur.<text:line-break/>2. Jaminan perlindungan di <text:bookmark text:name="lw_1206758193_3"/>Padang Mahsyar.<text:line-break/>3. Keselamatan meniti Sirath-al mustaqim.<text:line-break/><text:line-break/>Syurga memiliki berbagai kenikmatan yang tidak dapat dibandingkan <text:line-break/>dengan<text:line-break/>kenikmatan dunia. Rasulullah bersabda, *"Demi Allah, dunia ini <text:line-break/>dibanding<text:line-break/>akhirat ibarat seseorang yang mencelupkan jarinya ke laut; air yang <text:line-break/>tersisa<text:line-break/>di jarinya ketika diangkat itulah nilai dunia" *(HR Muslim). Nikmat <text:line-break/>yang<text:line-break/>lebih indah dari syurga adalah 'merasakan' ridha Allah dan kesempatan<text:line-break/>merasakan 'wajah' Allah, inilah puncak segala kenikmatan, inilah <text:line-break/>kenikmatan<text:line-break/>yang tak mampu dibayangkan manusia, yaitu keindahan menikmati sifat-<text:line-break/>sifat<text:line-break/>dan kalam murni Allah yang Maha Pengasih dan Maha Penyayang.<text:line-break/><text:line-break/>UNTUK POSISI B DIPASTIKAN AKAN MENIKMATI BERAGAM KESEMPATAN DIBAWAH <text:line-break/>INI<text:line-break/><text:line-break/>Kandidat dipastikan mendapat berbagai fasilitas Neraka berupa alam <text:line-break/>terbuka<text:line-break/>dengan fasilitas pemanas ruangan yang bertemperatur sangat luar biasa<text:line-break/><text:soft-page-break/>panasnya. Bahkan bila sebutir pasir neraka dijatuhkan ke muka bumi <text:line-break/>maka<text:line-break/>mengeringlah seluruh samudera di muka bumi ini dan mendidihlah kutub <text:line-break/>es yang<text:line-break/>ada di muka bumi ini. Bahkan bila seseorang dikeluarkan dari dalamnya<text:line-break/>sekejab kemudian dipindahkan ke tumpukan api unggun yang menyala-<text:line-break/>nyala di<text:line-break/>muka bumi ini maka iapun akan merasa lega.<text:line-break/>Neraka sangat luas, jadi para pelamar posisi ini tidak perlu khawatir <text:line-break/>tidak<text:line-break/>kebagian tempat. Para pelamar posisi ini juga tak perlu khawatir <text:line-break/>segera mati<text:line-break/>kalau dibakar, karena tubuh kita akan dibuat sedemikian rupa hingga <text:line-break/>mampu<text:line-break/>memuai kalau dibakar (seperti kerupuk bila digoreng). Rasulullah saw<text:line-break/>bersabda,* "Di neraka gigi seorang kafir akan (memuai) hingga sebesar <text:line-break/>gunung<text:line-break/>Uhud, dan (tebal) kulitnya membentang sejauh tiga hari perjalanan"<text:line-break/>*(diriwayatkan<text:line-break/>oleh Abu Hurairah, HR Muslim). Dalam hadits lain, Rasulullah saw<text:line-break/>bersabda, *"Neraka<text:line-break/>dipegang oleh tujuh puluh ribu tali, dan setiap talinya di pegang oleh<text:line-break/>tujuhpuluh ribu malaikat" M*(HR Muslim). Rasulullah saw <text:line-break/>bersabda,* "Allah<text:line-break/>mempunyai malaikat yang jarak antara kedua belah matanya adalah <text:line-break/>sepanjang<text:line-break/>seratus tahun perjalanan" *(Abu Daud, Ibn Hanbal).<text:line-break/><text:line-break/>Oh, ya. Fasilitas ini juga meliputi makanan gratis yang mampu <text:line-break/>membakar isi<text:line-break/>perut, minuman yang mampu membocorkan usus serta fasilitas kolam <text:line-break/>renang<text:line-break/>gratis yang berisi nanah dan darah. Beberapa pembantu gratis juga <text:line-break/>disiapkan<text:line-break/>untuk menyayat lidah orang-orang yang suka menyakiti hati orang lain, <text:line-break/>maupun<text:line-break/>menyeterika perut orang-orang yang tidak membayar zakat.<text:line-break/><text:line-break/>Selain fasilitas tersebut, para kandidat akan melewati masa training <text:line-break/>yang<text:line-break/>lamanya mencapai ribuan tahun, yaitu :<text:line-break/><text:line-break/>1. Training indoor didalam kubur berupa siksa kubur dan 'hidup' dalam<text:line-break/>kesengsaraan ditemani ular dan makhluk aneh lainnya serta wajah-wajah <text:line-break/>buruk<text:line-break/>selama bertahun-tahun hingga ribuan tahun di alam barzakh tergantung<text:line-break/>kualitas amal ibadahnya dan dosa-dosa yang ia lakukan.<text:line-break/>2. Training outdoor dilakukan di padang Mahsyar selama ribuan tahun, <text:line-break/>dalam<text:line-break/>suasana kepanikan dan huru-hara yang luar biasa. Bapak, ibu, anak dan<text:line-break/>saudara-saudara kita tak mampu menolong kita karena setiap orang sibuk<text:line-break/>dengan urusannya sendiri-sendiri. Bahkan para nabipun tidak mampu <text:line-break/><text:soft-page-break/>menolong,<text:line-break/>kecuali nabi Muhammad SAW yang akan menolong umatnya yang rajin <text:line-break/>bersholawat<text:line-break/>padanya..<text:line-break/><text:line-break/>SYARAT-SYARAT PELAMAR<text:line-break/><text:line-break/>- Tidak diperlukan ijazah<text:line-break/>- Tidak diperlukan koneksi atau uang sogok.<text:line-break/>- Tidak perlu bawa harta<text:line-break/>- Tidak perlu berwajah cantik, ganteng, berbadan tegap atau<text:line-break/>seksi.<text:line-break/>Cukup membawa dokumen asli dari keimanan dan amal karya Anda sendiri.<text:line-break/><text:line-break/>WAKTU WAWANCARA :<text:line-break/><text:line-break/>Wawancara tahap 1, dilakukan 7 langkah setelah pelayat terakhir <text:line-break/>meninggalkan<text:line-break/>kuburan Anda. Sabda Rasulullah SAW: *"Sesungguhnya bila jenazah <text:line-break/>seseorang<text:line-break/>diletakkan di dalam kubur,maka jenazah itu mendengar suara sandal<text:line-break/>orang-orang yang mengantarnya ke kuburan pada saat mereka meninggalkan<text:line-break/>tempat itu *(hadist hasan yang diriwayatkan oleh Ahmad Hanbal). Perlu<text:line-break/>diketahui jadwal wawancara Anda ini sudah ditentukan sejak roh <text:line-break/>ditiupkan ke<text:line-break/>tubuh Anda semasa dalam kandungan ibu.<text:line-break/><text:line-break/>Wawancara tahap 2 : Hanya Allah lah yang tahu.<text:line-break/><text:line-break/>LOKASI DAN LAMA WAWANCARA<text:line-break/><text:line-break/>Wawancara tahap I, dilakukan di dalam kubur (alam barzakh) selama <text:line-break/>beberapa<text:line-break/>menit hingga ribuan tahun tergantung posisi yang dilamarnya.<text:line-break/>Wawancara tahap II, dilakukan pada hari penghisaban (hari perhitungan)<text:line-break/>selama beberapa hari hingga ribuan tahun tergantung posisi yang <text:line-break/>dilamarnya.<text:line-break/>Dalam salah satu haditsnya Rasulullah pernah bersabda bahwa jarak <text:line-break/>waktu masa<text:line-break/>pengadilan antara orang-orang kaya dan orang-orang <text:bookmark text:name="lw_1206758193_4"/>miskin adalah 500 <text:line-break/>tahun.<text:line-break/>Berbahagialah Anda yang <text:bookmark text:name="lw_1206758193_5"/>miskin selama di dunia, yang memiliki sedikit <text:line-break/>harta<text:line-break/>untuk diminta pertanggungjawabann ya (karena sebutir nasi yang Anda <text:line-break/>buang<text:line-break/>akan diminta pertanggungjawabann ya).<text:line-break/><text:line-break/>PEWAWANCARA:<text:line-break/><text:line-break/>Wawancara tahap I, dilakukan oleh Malaikat Mungkar dan Nakir.<text:line-break/>Wawancara tahap II, dilakukan langsung oleh sang Penguasa Hari <text:line-break/>Kemudian<text:line-break/><text:soft-page-break/><text:line-break/>WAWANCARA HANYA BERISI 6 PERTANYAAN :<text:line-break/><text:line-break/>1. Siapa Tuhanmu ?<text:line-break/>2. Apa agamamu ?<text:line-break/>3. Siapa nabimu?<text:line-break/>4. Apa kitabmu?<text:line-break/>5. Dimana kiblatmu ?<text:line-break/>6. Siapa saudaramu?<text:line-break/>Sungguh 6 pertanyaan yang sangat mudah, tapi sayangnya tidak bisa <text:line-break/>dihapal<text:line-break/>dari sekarang karena keimanan dan amal kitalah yang akan menjawabnya.<text:line-break/><text:line-break/>CARA MELAMAR:<text:line-break/><text:line-break/>Sekalilagi, ini benar-benar rekrutmen yang sangat istimewa, tidak <text:line-break/>perlu<text:line-break/>melamar, siapa saja dijamin diterima, bahkan untuk melamarpun Anda <text:line-break/>akan<text:line-break/>dijemput secara khusus. Dijemput oleh makhluk sekaliber malaikat yang<text:line-break/>bernama Izroil. Ia akan menjemput anda kapan dan dimana saja (bisa <text:line-break/>jadi<text:line-break/>sebentar lagi).<text:line-break/><text:line-break/>BENARKAH LOWONGAN INI ?<text:line-break/><text:line-break/>Simaklah hadits dibawah ini, sesungguhnya terlalu banyak rahasia alam <text:line-break/>ini<text:line-break/>yang tidak mampu kita ketahui, apalagi mengenai akhirat.<text:line-break/>Rasulullah saw bersabda : *"Sesungguhnya aku mampu melihat apa yang <text:line-break/>tak<text:line-break/>sanggup kalian lihat. Kudengar suara gesekan dilangit (berkriut-<text:line-break/>kriut) ,<text:line-break/>langit sedemikian padatnya, tak ada tempat kosong bahkan seluas empat <text:line-break/>jari<text:line-break/>sekalipun karena langit dipenuhi para malaikat yang sedang bersujud <text:line-break/>kepada<text:line-break/>Allah SWT. Demi Allah ! Sekiranya kalian mengetahui apa yang aku <text:line-break/>ketahui<text:line-break/>(tentang akhirat), niscaya kalian tidak akan pernah tertawa <text:line-break/>sedikitpun,<text:line-break/>bahkan kalian pasti akan banyak menangis (karena takut). Dan niscaya <text:line-break/>kalian<text:line-break/>tidak akan pernah bisa bersenang-senang dengan istri-istri kalian, dan<text:line-break/>niscaya kalian akan keluar berhamburan ke jalan-jalan (berteriak) <text:line-break/>untuk<text:line-break/>memohon (ampun) dan memanjatkan doa kepada Allah (meminta <text:line-break/>perlindungan dari<text:line-break/>bencana akhirat) yang akan Dia timpakan" *( HR Tirmidzi &amp; Al-Bukhari)<text:line-break/><text:line-break/>Sementara jutaan Malaikat dengan penuh rasa takut dan hormat sedang <text:line-break/>bersujud<text:line-break/><text:soft-page-break/>kepada Allah, dan sementara Malaikat peniup Sangkakala sudah siap di <text:line-break/>depan<text:line-break/>trompetnya sejak alam ini diciptakan, sementara itu pula masih banyak<text:line-break/>diantara kita yang masih terlena dengan dunia ini. Tidak sadar ia <text:line-break/>bahwa<text:line-break/>dirinya sedang masuk dalam program penerimaan lowongan yang ada di <text:line-break/>akhirat.<text:line-break/><text:line-break/>MAU MELAMAR KE POSISI B ?<text:line-break/>Mudah saja, hiduplah sesuka anda.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3-29T09:37:47</meta:creation-date>
    <dc:date>2008-03-29T09:38:04</dc:date>
    <meta:editing-cycles>1</meta:editing-cycles>
    <meta:editing-duration>PT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" meta:word-count="1077" meta:character-count="7705"/>
  </office:meta>
</office:document-meta>
</file>