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49cm" fo:border-left="none" fo:border-right="none" fo:border-top="none" fo:border-bottom="0.002cm solid #006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bagi Cerita, semoga ada diambil Hikmahnya, Amin<text:line-break/><text:line-break/>Based on True Story..<text:line-break/><text:line-break/>Dilihat dari usianya beliau sudah tidak muda lagi,<text:line-break/>usia yg sudah senja<text:line-break/>bahkan sudah mendekati malam,pak Suyatno 58 tahun<text:line-break/>kesehariannya diisi<text:line-break/>dengan merawat istrinya yang sakit istrinya juga sudah<text:line-break/>tua. mereka menikah<text:line-break/>sudah lebih 32 tahun<text:line-break/><text:line-break/>Mereka dikarunia 4 orang anak disinilah awal cobaan<text:line-break/>menerpa,setelah<text:line-break/>istrinya melahirkan anak ke empat tiba2 kakinya lumpuh<text:line-break/>dan tidak bisa<text:line-break/>digerakkan itu terjadi selama 2 tahun, menginjak tahun<text:line-break/>ke tiga seluruh<text:line-break/>tubuhnya menjadi lemah bahkan terasa tidak bertulang<text:line-break/>lidahnyapun sudah<text:line-break/>tidak bisa digerakkan lagi.<text:line-break/><text:line-break/>Setiap hari pak suyatno memandikan, membersihkan<text:line-break/>kotoran, menyuapi, dan<text:line-break/>mengangkat istrinya keatas tempat tidur. Sebelum<text:line-break/>berangkat kerja dia<text:line-break/>letakkan istrinya didepan TV supaya istrinya tidak<text:line-break/>merasa kesepian.<text:line-break/><text:line-break/>Walau istrinya tidak dapat bicara tapi dia selalu<text:line-break/>melihat istrinya<text:line-break/>tersenyum, untunglah tempat usaha pak suyatno tidak<text:line-break/>begitu jauh dari<text:line-break/>rumahnya sehingga siang hari dia pulang untuk menyuapi<text:line-break/>istrinya makan<text:line-break/>siang. sorenya dia pulang memandikan istrinya,<text:line-break/>mengganti pakaian dan<text:line-break/>selepas maghrib dia temani istrinya nonton televisi<text:line-break/>sambil menceritakan<text:line-break/>apa2 saja yg dia alami seharian.<text:line-break/><text:line-break/>Walaupun istrinya hanya bisa memandang tapi tidak bisa<text:line-break/>menanggapi, pak<text:line-break/>suyatno sudah cukup senang bahkan dia selalu menggoda<text:line-break/>istrinya setiap<text:line-break/>berangkat tidur.<text:line-break/><text:line-break/>Rutinitas ini dilakukan pak suyatno lebih kurang 25<text:line-break/>tahun, dengan<text:line-break/>sabar dia<text:line-break/>merawat istrinya bahkan sambil membesarkan ke empat<text:line-break/>buah hati mereka,<text:line-break/><text:soft-page-break/>sekarang anak2 mereka sudah dewasa tinggal si bungsu<text:line-break/>yg masih kuliah.<text:line-break/><text:line-break/>Pada suatu hari ke empat anak suyatno berkumpul<text:line-break/>dirumah orang tua mereka<text:line-break/>sambil menjenguk ibunya. Karena setelah anak mereka<text:line-break/>menikah sudah tinggal<text:line-break/>dengan keluarga masing2 dan pak suyatno memutuskan ibu<text:line-break/>mereka Dia yg<text:line-break/>merawat, yang dia inginkan hanya satu semua anaknya<text:line-break/>berhasil.<text:line-break/><text:line-break/>Dengan kalimat yg cukup hati2 anak yg sulung berkata "<text:line-break/>Pak kami ingin<text:line-break/>sekali merawat ibu, semenjak kami kecil melihat bapak<text:line-break/>merawat ibu<text:line-break/>tidak ada<text:line-break/>sedikitpun keluhan keluar dari bibir bapak.bahkan<text:line-break/>bapak tidak ijinkan kami<text:line-break/>menjaga ibu" .<text:line-break/><text:line-break/>dengan air <text:bookmark text:name="lw_1206757094_0"/>mata berlinang anak itu melanjutkan<text:line-break/>kata2nya "sudah yg keempat<text:line-break/>kalinya kami mengijinkan bapak menikah lagi ,kami rasa<text:line-break/>ibupun akan<text:line-break/>mengijinkannya, kapan bapak menikmati masa tua bapak<text:line-break/>dengan berkorban<text:line-break/>seperti ini kami sudah tidak tega melihat bapak,kami<text:line-break/>janji kami akan<text:line-break/>merawat ibu bergantian".<text:line-break/><text:line-break/>Pak suyatno menjawab hal yg sama sekali tidak diduga<text:line-break/>anak2 mereka."<text:line-break/>Anak2ku<text:line-break/>Jikalau hidup didunia ini hanya untuk nafsu Mungkin<text:line-break/>bapak akan menikah,<text:line-break/>tapi ketahuilah dengan adanya ibu kalian disampingku<text:line-break/>itu sudah lebih dari<text:line-break/>cukup, dia telah Melahirkan kalian".. sejenak<text:line-break/>kerongkongannya tersekat,<text:line-break/>kalian yg selalu kurindukan hadir didunia ini dengan<text:line-break/>penuh cinta yg tidak<text:line-break/>satupun dapat menghargai dengan apapun. coba kalian<text:line-break/>tanya ibumu apakah dia<text:line-break/>menginginkan keadaanya seperti Ini. kalian<text:line-break/>menginginkan bapak bahagia,<text:line-break/>apakah bathin bapak bisa bahagia meninggalkan ibumu<text:line-break/>dengan keadaanya<text:line-break/>sekarang". kalian menginginkan bapak yg masih diberi<text:line-break/>Allah kesehatan<text:line-break/>dirawat oleh orang lain bagaimana dengan ibumu yg<text:line-break/>masih sakit. Sejenak<text:line-break/><text:soft-page-break/>meledaklah tangis anak2 pak suyatno merekapun melihat<text:line-break/>butiran2 kecil<text:line-break/>jatuh<text:line-break/>dipelupuk mata ibu suyatno..dengan pilu ditatapnya<text:line-break/>mata suami yg sangat<text:line-break/>dicintainya itu..<text:line-break/><text:line-break/>Sampailah akhirnya pak suyatno diundang oleh salah<text:line-break/>satu stasiun TV swasta<text:line-break/>untuk menjadi nara sumber diacara islami Selepas<text:line-break/>shubuh dan merekapun<text:line-break/>mengajukan pertanyaan kepada pak suyatno kenapa mampu<text:line-break/>bertahan selama 25<text:line-break/>tahun merawat Istrinya yg sudah tidak bisa<text:line-break/>apa2..disaat itulah meledak<text:line-break/>tangis beliau dengan tamu yg hadir di studio<text:line-break/>kebanyakan kaum perempuanpun<text:line-break/>tidak sanggup menahan haru disitulah pak suyatno<text:line-break/>bercerita".<text:line-break/><text:line-break/>Jika manusia didunia ini mengagungkan sebuah cinta<text:line-break/>tapi dia tidak<text:line-break/>mencintai<text:line-break/>karena Allah semuanya akan luntur. Saya memilih istri<text:line-break/>saya menjadi<text:line-break/>pendamping hidup saya, dan sewaktu dia sehat diapun<text:line-break/>dengan sabar merawat<text:line-break/>saya, mencintai saya dengan hati dan bathinnya bukan<text:line-break/>dengan mata, dan dia<text:line-break/>memberi saya 4 orang anak yg lucu2..<text:line-break/><text:line-break/>Sekarang dia sakit berkorban untuk saya karena<text:line-break/>Allah..dan itu merupakan<text:line-break/>ujian bagi saya, sehatpun belum tentu saya mencari<text:line-break/>penggantinya<text:line-break/>apalagi dia<text:line-break/>sakit,,,setiap malam saya bersujud dan menangis dan<text:line-break/>saya dapat bercerita<text:line-break/>kepada Allah<text:line-break/>dan saya yakin hanya kepada Allah saya percaya untuk<text:line-break/>menyimpan dan<text:line-break/>mendengar rahasia saya.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29T09:18:23</meta:creation-date>
    <dc:date>2008-03-29T09:19:42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638" meta:character-count="4378"/>
  </office:meta>
</office:document-meta>
</file>