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left="0cm" fo:padding-right="0cm" fo:padding-top="0cm" fo:padding-bottom="0.049cm" fo:border-left="none" fo:border-right="none" fo:border-top="none" fo:border-bottom="0.002cm solid #0066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really a good story.... happy reading.. <text:line-break/>:)<text:line-break/><text:line-break/>============ ========= ====<text:line-break/><text:line-break/>Saya adalah ibu tiga orang anak (umur 14, 12, dan 3 tahun) dan baru saja menyelesaikan kuliah saya. Kelas terakhir yang harus saya ambil adalah Sosiologi.<text:line-break/>Sang Dosen sangat inspiratif dengan kualitas yang saya harapkan setiap orang memilikinya. Tugas terakhir yang diberikannya diberi nama "Tersenyum". Seluruh siswa diminta untuk pergi ke luar dan tersenyum kepada tiga orang dan mendokumentasikan reaksi mereka. Saya adalah seorang yang mudah bersahabat dan selalu tersenyum pada setiap orang dan mengatakan "hello", jadi, saya pikir,tugas ini sangatlah mudah.<text:line-break/>Segera setelah kami menerima tugas tsb, suami saya, anak bungsu saya, dan saya pergi ke restoran <text:bookmark text:name="lw_1206756713_0"/>McDonald's pada suatu pagi di bulan Maret yang sangat dingin dan kering. Ini adalah salah satu cara kami dalam antrian, menunggu untuk dilayani, ketika mendadak setiap orang di sekitar kami mulai menyingkir, dan bahkan kemudian suami saya ikut menyingkir. Saya tidak bergerak sama sekali...<text:line-break/>suatu perasaan panik menguasai diri saya ketika saya berbalik untuk melihat mengapa mereka semua menyingkir.<text:line-break/><text:line-break/>Ketika berbalik itulah saya membaui suatu "bau badan kotor" yang sangat menyengat, dan berdiri di belakang saya dua orang lelaki tunawisma.<text:line-break/>Ketika saya menunduk melihat laki-laki yang lebih pendek, yang dekat dengan saya, ia sedang "tersenyum". Matanya yang biru langit indah penuh dengan cahaya Tuhan ketika ia minta untuk dapat diterima. Ia berkata "Good day" sambil menghitung beberapa koin yang telah ia kumpulkan. Lelaki yang kedua memainkan tangannya dengan gerakan aneh sambil berdiri di belakang temannya.<text:line-break/><text:line-break/>Saya menyadari bahwa lelaki kedua itu menderita defisiensi mental dan lelaki dengan <text:bookmark text:name="lw_1206756713_1"/>mata biru itu adalah penolongnya. Saya menahan haru ketika berdiri di sana bersama <text:line-break/>mereka.<text:line-break/>Wanita muda di counter menanyai lelaki itu apa yang mereka inginkan. Ia berkata, "Kopi saja, Nona" karena hanya itulah yang mampu mereka beli.<text:line-break/>(Jika mereka ingin duduk di dalam restoran dan menghangatkan tubuh mereka, mereka harus membeli esuatu. Ia hanya ingin menghangatkan badan).<text:line-break/>Kemudian saya benar-benar merasakannya - desakan itu sedemikian kuat sehingga saya hampir saja merengkuh dan memeluk lelaki kecil bermata biru itu. Hal itu terjadi bersamaan dengan ketika saya menyadari bahwa semua mata di restoran menatap saya, menilai semua tindakan saya.<text:line-break/><text:line-break/>Saya tersenyum dan berkata pada wanita di belakang counter untuk memberikan saya dua paket makan pagi lagi dalam nampan terpisah. Kemudian saya berjalan melingkari sudut ke arah meja yang telah dipilih kedua lelaki itu sebagai tempat istirahatnya. Saya<text:line-break/>meletakkan nampan itu ke atas meja dan meletakkan tangan saya di atas tangan dingin lelaki bemata biru itu. <text:line-break/><text:line-break/>Ia melihat ke arah saya, dengan air <text:bookmark text:name="lw_1206756713_2"/>mata berlinang, dan berkata "Terima kasih."<text:line-break/>Saya meluruskan badan dan mulai menepuk tangannya dan berkata, "Saya tidak melakukannya untukmu. Tuhan berada di sini bekerja melalui diriku untuk memberimu harapan." <text:line-break/><text:line-break/>Saya mulai menangis ketika saya berjalan <text:line-break/>meninggalkannya dan bergabung dengan suami dan anak saya. Ketika saya duduk <text:line-break/>suami saya tersenyum kepada saya dan berkata, "Itulah sebabnya mengapa Tuhan <text:line-break/><text:soft-page-break/>memberikan kamu kepadaku, Sayang. Untuk memberiku harapan." Kami saling <text:line-break/>berpegangan tangan beberapa saat dan pada saat itu kami tahu bahwa hanya karena <text:line-break/>Kasih Tuhan kami diberikan apa yang dapat kami berikan untuk orang <text:line-break/>lain.<text:line-break/><text:line-break/>Hari itu menunjukkan kepadaku cahaya kasih Tuhan yang murni dan indah. <text:line-break/>Saya kembali ke college, pada hari terakhir kuliah, dengan cerita ini ditangan saya. Saya menyerahkan "proyek" saya dan dosen saya membacanya.<text:line-break/>Kemudian ia melihat kepada saya dan berkata, "Bolehkan saya membagikan ceritamu kepada yang lain?" Saya mengangguk pelahan dan ia kemudian meminta perhatian dari kelas. Ia mulai membaca dan saat itu saya tahu bahwa kami, sebagai manusia dan bagian dari Tuhan, membagikan pengalaman ini untuk menyembuhkan dan untuk disembuhkan. .<text:line-break/><text:line-break/>Dengan caraNya sendiri, Tuhan memakai saya untuk menyentuh orang-orang yang ada diMcDonald's, suamiku, anakku, guruku, dan setiap jiwa yang menghadiri ruang kelas di malam terakhir saya sebagai mahasiswi.. Saya lulus dengan satu pelajaran terbesar yang pernah saya pelajari: PENERIMAAN YANG TAK BERSYARAT.<text:line-break/><text:line-break/>Banyak cinta dan kasih sayang yang dikirimkan kepada setiap orang yang mungkin membaca cerita ini dan mempelajari bagaimana untuk MENCINTAI SESAMA DAN MEMANFAATKAN BENDA-BENDA BUKANNYA MENCINTAI <text:line-break/>BENDA DAN MEMANFAATKAN SESAMA.<text:line-break/><text:line-break/>Jika anda berpikir bahwa cerita ini telah menyentuh anda dengan cara apapun, tolong kirimkan cerita ini kepada setiap orang yang anda kenal.<text:line-break/>Disini ada seorang malaikat yang dikirimkan untuk mengawasi anda.<text:line-break/>Supaya malaikat itu bisa bekerja, anda harus menyampaikan cerita ini pada orang-orang<text:line-break/>yang ingin anda awasi. <text:line-break/><text:line-break/>Seorang malaikat menulis: <text:line-break/><text:line-break/>Banyak orang akan datang dan pergi dari kehidupanmu, tetapi hanya sahabat2 sejati yang akan meninggalkan jejak di dalam hatimu. <text:line-break/>Untuk menangani dirimu, gunakan kepalamu. <text:line-break/>Tetapi untuk menangani orang lain, gunakan hatimu. <text:line-break/><text:line-break/>Tuhan memberikan kepada setiap burung makanan mereka, tetapi Ia tidak melemparkan makanan itu ke dalam sarang mereka. <text:line-break/>Ia yang kehilangan uang, kehilangan banyak; <text:line-break/>Ia yang kehilangan seorang teman, kehilangan lebih banyak; <text:line-break/>tetapi ia yang kehilangan keyakinan, kehilangan semuanya. <text:line-break/><text:line-break/>Orang-orang muda yang cantik adalah hasil kerja alam, tetapi orang-orang tua yang cantik adalah hasil karya seni. <text:line-break/>Belajarlah dari kesalahan orang lain. <text:line-break/>Engkau tidak dapat hidup cukup lama untuk mendapatkan semua itu dari dirimu sendiri. <text:line-break/><text:line-break/>++++love n <text:line-break/>peac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29T09:14:39</meta:creation-date>
    <dc:date>2008-03-29T09:15:31</dc:date>
    <meta:editing-cycles>1</meta:editing-cycles>
    <meta:editing-duration>PT52S</meta:editing-duration>
    <meta:user-defined meta:name="Info 1"/>
    <meta:user-defined meta:name="Info 2"/>
    <meta:user-defined meta:name="Info 3"/>
    <meta:user-defined meta:name="Info 4"/>
    <meta:document-statistic meta:table-count="0" meta:image-count="0" meta:object-count="0" meta:page-count="2" meta:paragraph-count="1" meta:word-count="820" meta:character-count="5631"/>
  </office:meta>
</office:document-meta>
</file>