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24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color="#ff0000" style:font-name="Times New Roman1" fo:font-size="18pt"/>
    </style:style>
    <style:style style:name="P4" style:family="paragraph" style:parent-style-name="Standard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P7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 style:font-name="Times New Roman1" fo:font-size="18pt"/>
    </style:style>
    <style:style style:name="P17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8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9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32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0cm" fo:margin-right="0cm" fo:text-indent="0cm" style:auto-text-indent="false"/>
    </style:style>
    <style:style style:name="P36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language="de" fo:country="DE"/>
    </style:style>
    <style:style style:name="T3" style:family="text">
      <style:text-properties style:font-name="Times New Roman1" fo:font-size="12pt" fo:font-style="itali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a idaman adalah pria yang...</text:p>
      <text:p text:style-name="P1"> </text:p>
      <text:p text:style-name="P3">Ketika belum menikah</text:p>
      <text:p text:style-name="P4"> </text:p>
      <text:list text:style-name="L1">
        <text:list-item>
          <text:p text:style-name="P7"><text:span text:style-name="T1">Bertaqwa, bersih hati, menghindari perkara yang meragukan, senantiasa takut pada Allah baik dalam keadaan terlihat maupun tersembunyi</text:span> </text:p>
        </text:list-item>
        <text:list-item>
          <text:p text:style-name="P6">Memilih wanita karena agamanya, bukan lantaran kecantikan, harta atau kedudukan semata. Standar agama menghormati eksistensi wanita. Dia tak akan menjadikan wanita mainan semata </text:p>
        </text:list-item>
        <text:list-item>
          <text:p text:style-name="P7"><text:span text:style-name="T2">Memperhatikan kebersihan luar-dalam</text:span> </text:p>
        </text:list-item>
        <text:list-item>
          <text:p text:style-name="P7"><text:span text:style-name="T2">Menjaga kebugaran tubuh, tidak membiarkan lemak dan kolesterol bersarang di tubuh</text:span> </text:p>
        </text:list-item>
        <text:list-item>
          <text:p text:style-name="P7"><text:span text:style-name="T2">Memiliki kemampuan untuk mengerem amarahnya. Bijaksana dalam mengelola konflik, tidak main tangan</text:span> </text:p>
        </text:list-item>
        <text:list-item>
          <text:p text:style-name="P7"><text:span text:style-name="T2">Bijaksana, mengobati aib tanpa melukai, selalu bermusyawarah dalam menyelesaikan masalah</text:span> </text:p>
        </text:list-item>
        <text:list-item>
          <text:p text:style-name="P7"><text:span text:style-name="T1">Menghargai sifat malu seorang wanita</text:span> </text:p>
        </text:list-item>
        <text:list-item>
          <text:p text:style-name="P7"><text:span text:style-name="T1">Bersikap lemah lembut dan tahu bagaimana berbicara pada wanita</text:span> </text:p>
        </text:list-item>
        <text:list-item>
          <text:p text:style-name="P7"><text:span text:style-name="T1">Menghargai sifat cemburu yang ada dalam wanita</text:span> </text:p>
        </text:list-item>
        <text:list-item>
          <text:p text:style-name="P7"><text:span text:style-name="T1">Merasa bersalah jika memang bersalah dan tidak ragu meminta maaf</text:span>  </text:p>
        </text:list-item>
      </text:list>
      <text:p text:style-name="P36"> </text:p>
      <text:p text:style-name="P16">Ketika sudah menikah</text:p>
      <text:p text:style-name="P35"> </text:p>
      <text:list text:style-name="L2">
        <text:list-item>
          <text:p text:style-name="P17"><text:span text:style-name="T1">Memaknakan kejantanan dengan cara memimpin dengan benar, bukan kejantanan ala pasar, memaksakan kekuasaan mutlak dalam keluarga</text:span> </text:p>
        </text:list-item>
        <text:list-item>
          <text:p text:style-name="P17"><text:span text:style-name="T2">Bersikap rasional, tidak membebani istri dengan pekerjaan berat di dalam dan di luar rumah</text:span> </text:p>
        </text:list-item>
        <text:list-item>
          <text:p text:style-name="P17"><text:span text:style-name="T2">Menyukai kedisiplinan, membagi waktu keluarga dan pekerjaam</text:span> </text:p>
        </text:list-item>
        <text:list-item>
          <text:p text:style-name="P17"><text:span text:style-name="T2">Tidak sering bepergian tanpa istri dan anaknya kecuali untuk kepentingan mendadak dan mendesak</text:span> </text:p>
        </text:list-item>
        <text:list-item>
          <text:p text:style-name="P17"><text:span text:style-name="T2">Bertanggung jawab terhadap keluarganya</text:span> </text:p>
        </text:list-item>
        <text:list-item>
          <text:p text:style-name="P17"><text:span text:style-name="T1">Punya sifat romantis yang lembut beradaptasi pada perasaan bukan hanya pada tubuh</text:span> </text:p>
        </text:list-item>
        <text:list-item>
          <text:p text:style-name="P17"><text:span text:style-name="T2">Tidak menuntut istri berlebihan menyediakan makanan dan minuman</text:span> </text:p>
        </text:list-item>
        <text:list-item>
          <text:p text:style-name="P17"><text:span text:style-name="T2">Selalu bersegera dalam memenuhi kewajiban istri dan anaknya</text:span> </text:p>
        </text:list-item>
        <text:list-item>
          <text:p text:style-name="P17"><text:span text:style-name="T2">Tidak menjadikan korektor terhadap berbagai cela istrinya, baik yang besar maupun kecil</text:span> </text:p>
        </text:list-item>
        <text:list-item>
          <text:p text:style-name="P17"><text:span text:style-name="T2">Tidak suka menyebut pemberiannya untuk istri, akan tetapi selalu mengajak istri bersyukur pada Allah</text:span> </text:p>
        </text:list-item>
        <text:list-item>
          <text:p text:style-name="P17"><text:span text:style-name="T2">Berusaha meperbaharui hidup bersama istri, berekreasi melepas penat bersama</text:span> </text:p>
        </text:list-item>
        <text:list-item>
          <text:p text:style-name="P17"><text:span text:style-name="T2">Tidak pernah berdusta pada istrinya, berusaha terbuka</text:span> </text:p>
        </text:list-item>
        <text:list-item>
          <text:p text:style-name="P17"><text:span text:style-name="T2">Selalu percaya pada istrinya</text:span> </text:p>
        </text:list-item>
        <text:list-item>
          <text:p text:style-name="P17"><text:span text:style-name="T2">Menjaga kehormatan dan kejantanannya, tidak memaki dan mengumpat apalagi menampar</text:span> </text:p>
        </text:list-item>
        <text:list-item>
          <text:p text:style-name="P17"><text:span text:style-name="T1">Tidak menyebarkan rahasia suami istri pada teman-temannya</text:span> </text:p>
        </text:list-item>
        <text:list-item>
          <text:p text:style-name="P17"><text:span text:style-name="T1">Bukan yang sombong atau merasa lebih tinggi dari istrinya</text:span> </text:p>
        </text:list-item>
        <text:list-item>
          <text:p text:style-name="P17"><text:span text:style-name="T1">Meninfaqkan harta untuk istri dan anak, tidak berlebihan, tapi juga tidak terlalu hemat/pelit</text:span> </text:p>
        </text:list-item>
        <text:list-item>
          <text:p text:style-name="P17"><text:span text:style-name="T1">Membantu wanita menghadapi hari akhirat.</text:span>  </text:p>
        </text:list-item>
      </text:list>
      <text:p text:style-name="P5"><text:span text:style-name="T1">Dimanakah kita bisa menemukan pria idaman ini? Tanyalah pada rumput yang bergoyang di hening malam. </text:span><text:span text:style-name="T3">Wallahu 'Alam (Koko Nata)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29T09:58:02</meta:creation-date>
    <dc:date>2008-03-29T09:59:22</dc: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12" meta:character-count="2332"/>
  </office:meta>
</office:document-meta>
</file>